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4.993cm" table:align="left" fo:keep-with-next="auto" style:may-break-between-rows="true" table:border-model="collapsing"/>
    </style:style>
    <style:style style:name="Tabla1.A" style:family="table-column">
      <style:table-column-properties style:column-width="3.201cm"/>
    </style:style>
    <style:style style:name="Tabla1.B" style:family="table-column">
      <style:table-column-properties style:column-width="3.006cm"/>
    </style:style>
    <style:style style:name="Tabla1.C" style:family="table-column">
      <style:table-column-properties style:column-width="1.991cm"/>
    </style:style>
    <style:style style:name="Tabla1.D" style:family="table-column">
      <style:table-column-properties style:column-width="3.692cm"/>
    </style:style>
    <style:style style:name="Tabla1.E" style:family="table-column">
      <style:table-column-properties style:column-width="2.32cm"/>
    </style:style>
    <style:style style:name="Tabla1.F" style:family="table-column">
      <style:table-column-properties style:column-width="0.78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00008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F1" style:family="table-cell">
      <style:table-cell-properties style:vertical-align="" fo:background-color="#000080" fo:padding="0.097cm" fo:border="0.05pt solid #000000" style:writing-mode="page">
        <style:background-image/>
      </style:table-cell-properties>
    </style:style>
    <style:style style:name="Tabla1.A2" style:family="table-cell">
      <style:table-cell-properties style:vertical-align="" fo:background-color="#4d4d4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B2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F2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e298" officeooo:paragraph-rsid="001ce2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229" officeooo:paragraph-rsid="0020a2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229" officeooo:paragraph-rsid="0020a2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e298" officeooo:paragraph-rsid="001ce2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88f" officeooo:paragraph-rsid="001ec8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font-size="12pt" officeooo:rsid="001ce298" officeooo:paragraph-rsid="001ce298" style:font-size-asian="12pt" style:font-size-complex="12pt"/>
    </style:style>
    <style:style style:name="P9" style:family="paragraph" style:parent-style-name="Standard">
      <style:text-properties officeooo:rsid="001ec88f" officeooo:paragraph-rsid="001ec88f"/>
    </style:style>
    <style:style style:name="P10" style:family="paragraph" style:parent-style-name="Standard">
      <style:text-properties officeooo:rsid="001ce298" officeooo:paragraph-rsid="001ce298"/>
    </style:style>
    <style:style style:name="P11" style:family="paragraph" style:parent-style-name="Text_20_body">
      <style:paragraph-properties fo:text-align="center" style:justify-single-word="false"/>
      <style:text-properties fo:font-weight="bold" officeooo:rsid="001ec88f" officeooo:paragraph-rsid="001ec88f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weight="bold" officeooo:rsid="001ce298" officeooo:paragraph-rsid="001ce298" style:font-weight-asian="bold" style:font-weight-complex="bold"/>
    </style:style>
    <style:style style:name="P13" style:family="paragraph" style:parent-style-name="Text_20_body" style:master-page-name="">
      <style:paragraph-properties style:page-number="auto" fo:break-before="auto" fo:break-after="auto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officeooo:rsid="001ec88f" officeooo:paragraph-rsid="001ec88f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2pt" officeooo:rsid="001ce298" officeooo:paragraph-rsid="001ce298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2pt" fo:font-weight="normal" officeooo:rsid="001ce298" officeooo:paragraph-rsid="001ce298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2pt" fo:font-weight="normal" officeooo:rsid="001ec88f" officeooo:paragraph-rsid="001ec88f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ec88f" officeooo:paragraph-rsid="001ec88f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ec88f" officeooo:paragraph-rsid="001ec88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c88f" style:font-weight-asian="normal" style:font-weight-complex="normal"/>
    </style:style>
    <style:style style:name="T4" style:family="text">
      <style:text-properties officeooo:rsid="001ec88f"/>
    </style:style>
    <style:style style:name="T5" style:family="text">
      <style:text-properties officeooo:rsid="0020a229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0a229" style:font-size-asian="12pt" style:font-size-complex="12pt"/>
    </style:style>
    <style:style style:name="T8" style:family="text">
      <style:text-properties officeooo:rsid="002732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Text_20_body"/>
      <text:p text:style-name="P12">PROGRAMA DE ACTIVIDADES <text:span text:style-name="T4">NOVIEMBRE 2015 – ENERO 2016</text:span></text:p>
      <text:p text:style-name="P11">EN <text:s/>SOTRAGERO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">ACTIVIDAD</text:p>
          </table:table-cell>
          <table:table-cell table:style-name="Tabla1.A1" office:value-type="string">
            <text:p text:style-name="P2">HORARIO</text:p>
          </table:table-cell>
          <table:table-cell table:style-name="Tabla1.A1" office:value-type="string">
            <text:p text:style-name="P2">DIAS</text:p>
          </table:table-cell>
          <table:table-cell table:style-name="Tabla1.A1" office:value-type="string">
            <text:p text:style-name="P2">PREIODICIDAD</text:p>
          </table:table-cell>
          <table:table-cell table:style-name="Tabla1.A1" office:value-type="string">
            <text:p text:style-name="P2">PRECIO</text:p>
          </table:table-cell>
          <table:table-cell table:style-name="Tabla1.F1" office:value-type="string">
            <text:p text:style-name="P1"/>
          </table:table-cell>
        </table:table-row>
        <table:table-row table:style-name="Tabla1.1">
          <table:table-cell table:style-name="Tabla1.A2" office:value-type="string">
            <text:p text:style-name="P2">Psicomotricidad</text:p>
          </table:table-cell>
          <table:table-cell table:style-name="Tabla1.B2" office:value-type="string">
            <text:p text:style-name="P7">11:30-12:30</text:p>
          </table:table-cell>
          <table:table-cell table:style-name="Tabla1.B2" office:value-type="string">
            <text:p text:style-name="P6">viernes</text:p>
          </table:table-cell>
          <table:table-cell table:style-name="Tabla1.B2" office:value-type="string">
            <text:p text:style-name="P6">noviembre-enero</text:p>
          </table:table-cell>
          <table:table-cell table:style-name="Tabla1.B2" office:value-type="string">
            <text:p text:style-name="P5">30 euros</text:p>
          </table:table-cell>
          <table:table-cell table:style-name="Tabla1.F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2">Aerobic</text:p>
          </table:table-cell>
          <table:table-cell table:style-name="Tabla1.B2" office:value-type="string">
            <text:p text:style-name="P7">19:30-20:30</text:p>
          </table:table-cell>
          <table:table-cell table:style-name="Tabla1.B2" office:value-type="string">
            <text:p text:style-name="P6">viernes</text:p>
          </table:table-cell>
          <table:table-cell table:style-name="Tabla1.B2" office:value-type="string">
            <text:p text:style-name="P6">noviembre-enero</text:p>
          </table:table-cell>
          <table:table-cell table:style-name="Tabla1.B2" office:value-type="string">
            <text:p text:style-name="P5">30 euros</text:p>
          </table:table-cell>
          <table:table-cell table:style-name="Tabla1.F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2">Aerostep</text:p>
          </table:table-cell>
          <table:table-cell table:style-name="Tabla1.B2" office:value-type="string">
            <text:p text:style-name="P7">19:30-20:30</text:p>
          </table:table-cell>
          <table:table-cell table:style-name="Tabla1.B2" office:value-type="string">
            <text:p text:style-name="P6">viernes</text:p>
          </table:table-cell>
          <table:table-cell table:style-name="Tabla1.B2" office:value-type="string">
            <text:p text:style-name="P6">noviembre-enero</text:p>
          </table:table-cell>
          <table:table-cell table:style-name="Tabla1.B2" office:value-type="string">
            <text:p text:style-name="P5">30 euros</text:p>
          </table:table-cell>
          <table:table-cell table:style-name="Tabla1.F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2">Pilates</text:p>
          </table:table-cell>
          <table:table-cell table:style-name="Tabla1.B2" office:value-type="string">
            <text:p text:style-name="P7">19:30-20:30</text:p>
          </table:table-cell>
          <table:table-cell table:style-name="Tabla1.B2" office:value-type="string">
            <text:p text:style-name="P6">viernes</text:p>
          </table:table-cell>
          <table:table-cell table:style-name="Tabla1.B2" office:value-type="string">
            <text:p text:style-name="P6">noviembre-enero</text:p>
          </table:table-cell>
          <table:table-cell table:style-name="Tabla1.B2" office:value-type="string">
            <text:p text:style-name="P5">30 euros</text:p>
          </table:table-cell>
          <table:table-cell table:style-name="Tabla1.F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2">Manualidades</text:p>
          </table:table-cell>
          <table:table-cell table:style-name="Tabla1.B2" office:value-type="string">
            <text:p text:style-name="P5">19.30-20:30</text:p>
          </table:table-cell>
          <table:table-cell table:style-name="Tabla1.B2" office:value-type="string">
            <text:p text:style-name="P6">viernes</text:p>
          </table:table-cell>
          <table:table-cell table:style-name="Tabla1.B2" office:value-type="string">
            <text:p text:style-name="P6">noviembre-enero</text:p>
          </table:table-cell>
          <table:table-cell table:style-name="Tabla1.B2" office:value-type="string">
            <text:p text:style-name="P5">30 euros</text:p>
          </table:table-cell>
          <table:table-cell table:style-name="Tabla1.F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3">Ludoteca de manualidades </text:p>
          </table:table-cell>
          <table:table-cell table:style-name="Tabla1.B2" office:value-type="string">
            <text:p text:style-name="P5">19:30-20:45</text:p>
          </table:table-cell>
          <table:table-cell table:style-name="Tabla1.B2" office:value-type="string">
            <text:p text:style-name="P5">viernes</text:p>
          </table:table-cell>
          <table:table-cell table:style-name="Tabla1.B2" office:value-type="string">
            <text:p text:style-name="P5">noviembre-enero</text:p>
          </table:table-cell>
          <table:table-cell table:style-name="Tabla1.B2" office:value-type="string">
            <text:p text:style-name="P5">40 euros</text:p>
          </table:table-cell>
          <table:table-cell table:style-name="Tabla1.F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2"><text:span text:style-name="T5">Juegos en </text:span>inglés</text:p>
          </table:table-cell>
          <table:table-cell table:style-name="Tabla1.B2" office:value-type="string">
            <text:p text:style-name="P5">19:30-20:45</text:p>
          </table:table-cell>
          <table:table-cell table:style-name="Tabla1.B2" office:value-type="string">
            <text:p text:style-name="P6">viernes</text:p>
          </table:table-cell>
          <table:table-cell table:style-name="Tabla1.B2" office:value-type="string">
            <text:p text:style-name="P6">noviembre-enero</text:p>
          </table:table-cell>
          <table:table-cell table:style-name="Tabla1.B2" office:value-type="string">
            <text:p text:style-name="P5">40 euros</text:p>
          </table:table-cell>
          <table:table-cell table:style-name="Tabla1.F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2">Informática</text:p>
          </table:table-cell>
          <table:table-cell table:style-name="Tabla1.B2" office:value-type="string">
            <text:p text:style-name="P5">19:30-20:45</text:p>
          </table:table-cell>
          <table:table-cell table:style-name="Tabla1.B2" office:value-type="string">
            <text:p text:style-name="P6">viernes</text:p>
          </table:table-cell>
          <table:table-cell table:style-name="Tabla1.B2" office:value-type="string">
            <text:p text:style-name="P6">noviembre-enero</text:p>
          </table:table-cell>
          <table:table-cell table:style-name="Tabla1.B2" office:value-type="string">
            <text:p text:style-name="P5">40 euros</text:p>
          </table:table-cell>
          <table:table-cell table:style-name="Tabla1.F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2">Bailes: sevillanas</text:p>
          </table:table-cell>
          <table:table-cell table:style-name="Tabla1.B2" office:value-type="string">
            <text:p text:style-name="P5">19:30-20:30</text:p>
          </table:table-cell>
          <table:table-cell table:style-name="Tabla1.B2" office:value-type="string">
            <text:p text:style-name="P6">viernes</text:p>
          </table:table-cell>
          <table:table-cell table:style-name="Tabla1.B2" office:value-type="string">
            <text:p text:style-name="P6">noviembre-enero</text:p>
          </table:table-cell>
          <table:table-cell table:style-name="Tabla1.B2" office:value-type="string">
            <text:p text:style-name="P5">40 euros</text:p>
          </table:table-cell>
          <table:table-cell table:style-name="Tabla1.F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F2" office:value-type="string">
            <text:p text:style-name="P4"/>
          </table:table-cell>
        </table:table-row>
      </table:table>
      <text:p text:style-name="Standard"/>
      <text:p text:style-name="P10"/>
      <text:p text:style-name="P8"><text:span text:style-name="T4">NOTA: </text:span>Para poder reali<text:span text:style-name="T4">z</text:span>ar estas actividades:</text:p>
      <text:list xml:id="list9131214833762938751" text:style-name="L1">
        <text:list-item>
          <text:p text:style-name="P14">Es preciso la inscripción previa.</text:p>
        </text:list-item>
        <text:list-item>
          <text:p text:style-name="P15">El <text:span text:style-name="T1">grupo mínimo </text:span><text:span text:style-name="T2">es de 6-</text:span><text:span text:style-name="T3">8 </text:span><text:span text:style-name="T2">personas.</text:span></text:p>
        </text:list-item>
        <text:list-item>
          <text:p text:style-name="P16">La actividad de psicomotricidad es aconsejable para personas mayores de 60 años.</text:p>
        </text:list-item>
        <text:list-item>
          <text:p text:style-name="P17">Los <text:span text:style-name="T5">juegos en </text:span>inglés <text:span text:style-name="T5">y la ludoteca </text:span>están dirigidos con preferencia a <text:s/>niños y jóvenes.</text:p>
        </text:list-item>
        <text:list-item>
          <text:p text:style-name="P17">En informática se imparti<text:span text:style-name="T8">rán</text:span> conocimientos básicos para el manejo de ordenador, uso de internet, correo electrónico, relaciones con las administraciones públicas: solicitudes, instancias, ….</text:p>
        </text:list-item>
        <text:list-item>
          <text:p text:style-name="P17">Los horarios y los días son flexibles, pudiendo adaptarse a las necesidades del grupo.</text:p>
        </text:list-item>
        <text:list-item>
          <text:p text:style-name="P17">El precio abarca toda la temporada.</text:p>
        </text:list-item>
        <text:list-item>
          <text:p text:style-name="P18"><text:span text:style-name="T5">T</text:span>odas las actividades tendrán la posibilidad de durar hasta mayo, y se ajustarán al calendario escolar 2015-2016.</text:p>
        </text:list-item>
        <text:list-item>
          <text:p text:style-name="P19"><text:span text:style-name="T6">Las inscripciones o información de las actividades se realizará el viernes 18 de octubre en el punto de encuentro de 19:30 a 21:00 h</text:span><text:span text:style-name="T7">oras</text:span><text:span text:style-name="T6"> </text:span><text:span text:style-name="T7">o</text:span><text:span text:style-name="T6"> mediante correo electrónico www.bego@hotmail.com.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 </meta:initial-creator>
    <meta:creation-date>2015-09-30T17:22:15.696547243</meta:creation-date>
    <dc:date>2015-10-12T17:33:01.098111021</dc:date>
    <dc:creator>felipe </dc:creator>
    <meta:editing-duration>PT14M37S</meta:editing-duration>
    <meta:editing-cycles>4</meta:editing-cycles>
    <meta:generator>LibreOffice/4.2.8.2$Linux_x86 LibreOffice_project/420m0$Build-2</meta:generator>
    <meta:document-statistic meta:table-count="1" meta:image-count="0" meta:object-count="0" meta:page-count="1" meta:paragraph-count="62" meta:word-count="217" meta:character-count="1489" meta:non-whitespace-character-count="1339"/>
  </office:meta>
</office:document-meta>
</file>